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"/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"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5F5F5" style:repeat-content="false"/>
      <style:paragraph-properties fo:text-align="center"/>
      <style:text-properties fo:color="#333333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stitucional_HD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ervicio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025" table:style-name="ce2">
            <text:p>2.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53" table:style-name="ce1">
            <text:p>153</text:p>
          </table:table-cell>
          <table:table-cell office:value-type="string" office:string-value="Septiembre" table:formula="of:=[.C2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51" table:style-name="ce1">
            <text:p>151</text:p>
          </table:table-cell>
          <table:table-cell office:value-type="string" office:string-value="Septiembre" table:formula="of:=[.C3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4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5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79" table:style-name="ce1">
            <text:p>79</text:p>
          </table:table-cell>
          <table:table-cell office:value-type="string" office:string-value="Septiembre" table:formula="of:=[.C6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7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56" table:style-name="ce1">
            <text:p>56</text:p>
          </table:table-cell>
          <table:table-cell office:value-type="string" office:string-value="Septiembre" table:formula="of:=[.C8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9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0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34" table:style-name="ce1">
            <text:p>34</text:p>
          </table:table-cell>
          <table:table-cell office:value-type="string" office:string-value="Septiembre" table:formula="of:=[.C11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21" table:style-name="ce1">
            <text:p>21</text:p>
          </table:table-cell>
          <table:table-cell office:value-type="string" office:string-value="Septiembre" table:formula="of:=[.C12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3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4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office:string-value="Septiembre" table:formula="of:=[.C15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6107" table:style-name="ce2">
            <text:p>6.107</text:p>
          </table:table-cell>
          <table:table-cell office:value-type="string" office:string-value="Septiembre" table:formula="of:=[.C16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54" table:style-name="ce1">
            <text:p>54</text:p>
          </table:table-cell>
          <table:table-cell office:value-type="string" office:string-value="Septiembre" table:formula="of:=[.C17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300" table:style-name="ce2">
            <text:p>2.300</text:p>
          </table:table-cell>
          <table:table-cell office:value-type="string" office:string-value="Septiembre" table:formula="of:=[.C18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9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20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865" table:style-name="ce2">
            <text:p>1.8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5958" table:style-name="ce2">
            <text:p>5.9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202" table:style-name="ce2">
            <text:p>2.2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851" table:style-name="ce2">
            <text:p>1.8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9291" table:style-name="ce2">
            <text:p>9.2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013" table:style-name="ce2">
            <text:p>2.0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202" table:style-name="ce2">
            <text:p>1.2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617" table:style-name="ce2">
            <text:p>4.6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320" table:style-name="ce2">
            <text:p>2.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363" table:style-name="ce4">
            <text:p>1.3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099" table:style-name="ce4">
            <text:p>4.0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294" table:style-name="ce4">
            <text:p>2.2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934" table:style-name="ce4">
            <text:p>1.9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5796" table:style-name="ce4">
            <text:p>5.7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332" table:style-name="ce4">
            <text:p>2.3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269" table:style-name="ce4">
            <text:p>1.2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5703" table:style-name="ce4">
            <text:p>5.7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55" table:style-name="ce4">
            <text:p>1.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68" table:style-name="ce4">
            <text:p>1.8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432" table:style-name="ce4">
            <text:p>4.4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500" table:style-name="ce4">
            <text:p>1.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3648" table:style-name="ce4">
            <text:p>3.64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08" table:style-name="ce4">
            <text:p>1.8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167" table:style-name="ce4">
            <text:p>1.1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114" table:style-name="ce4">
            <text:p>4.1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533" table:style-name="ce4">
            <text:p>1.5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634" table:style-name="ce4">
            <text:p>4.6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414" table:style-name="ce4">
            <text:p>1.4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ultas</text:p>
          </table:table-cell>
          <table:table-cell office:value-type="float" office:value="1292" table:style-name="ce8">
            <text:p>1.29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ergencias<text:s/>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ización<text:s/>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ámenes de Patologí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iografí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grafía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ografí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cardiogram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ppler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grafí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ectrocardiograma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doscop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paroscop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rugía Mayo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rugía Menor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ueba de Laboratorio</text:p>
          </table:table-cell>
          <table:table-cell office:value-type="float" office:value="2677" table:style-name="ce8">
            <text:p>2.67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nsfusiones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modiálisis<text:s/></text:p>
          </table:table-cell>
          <table:table-cell office:value-type="float" office:value="1536" table:style-name="ce8">
            <text:p>1.53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nicolaou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c. Odontológ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484" table:style-name="ce6">
            <text:p>484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5329" table:style-name="ce6">
            <text:p>5.329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827" table:style-name="ce6">
            <text:p>1.827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1630" table:style-name="ce6">
            <text:p>1.63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3760" table:style-name="ce6">
            <text:p>3.76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675" table:style-name="ce6">
            <text:p>1.67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1793" table:style-name="ce6">
            <text:p>1.79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6717" table:style-name="ce6">
            <text:p>6.717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590" table:style-name="ce6">
            <text:p>1.59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1703" table:style-name="ce6">
            <text:p>1.70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4996" table:style-name="ce6">
            <text:p>4.99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530" table:style-name="ce6">
            <text:p>1.53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897" table:style-name="ce6">
            <text:p>1.8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6808" table:style-name="ce6">
            <text:p>6.8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724" table:style-name="ce6">
            <text:p>1.72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916" table:style-name="ce6">
            <text:p>1.9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193" table:style-name="ce6">
            <text:p>7.1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558" table:style-name="ce6">
            <text:p>1.5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025" table:style-name="ce6">
            <text:p>2.0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6111" table:style-name="ce6">
            <text:p>6.1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489" table:style-name="ce6">
            <text:p>1.4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989" table:style-name="ce6">
            <text:p>1.9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075" table:style-name="ce6">
            <text:p>7.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600" table:style-name="ce6">
            <text:p>1.6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298" table:style-name="ce6">
            <text:p>2.29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348" table:style-name="ce6">
            <text:p>7.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768" table:style-name="ce6">
            <text:p>1.7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873" table:style-name="ce6">
            <text:p>1.87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676" table:style-name="ce6">
            <text:p>4.6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604" table:style-name="ce6">
            <text:p>1.6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672" table:style-name="ce6">
            <text:p>2.6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706" table:style-name="ce6">
            <text:p>7.7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606" table:style-name="ce6">
            <text:p>1.6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258" table:style-name="ce6">
            <text:p>1.2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108" table:style-name="ce6">
            <text:p>4.1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43" table:style-name="ce6">
            <text:p>1.8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778" table:style-name="ce6">
            <text:p>77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4955" table:style-name="ce6">
            <text:p>4.95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780" table:style-name="ce6">
            <text:p>1.78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2591" table:style-name="ce6">
            <text:p>2.59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8248" table:style-name="ce6">
            <text:p>8.24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724" table:style-name="ce6">
            <text:p>1.72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2356" table:style-name="ce6">
            <text:p>2.35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8634" table:style-name="ce6">
            <text:p>8.63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782" table:style-name="ce6">
            <text:p>1.78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118" table:style-name="ce10">
            <text:p>2.11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179" table:style-name="ce9">
            <text:p>179</text:p>
          </table:table-cell>
          <table:table-cell office:value-type="string" office:string-value="Abril" table:formula="of:=[.C623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24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25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04" table:style-name="ce9">
            <text:p>104</text:p>
          </table:table-cell>
          <table:table-cell office:value-type="string" office:string-value="Abril" table:formula="of:=[.C626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27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31" table:style-name="ce9">
            <text:p>31</text:p>
          </table:table-cell>
          <table:table-cell office:value-type="string" office:string-value="Abril" table:formula="of:=[.C628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29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0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18" table:style-name="ce9">
            <text:p>118</text:p>
          </table:table-cell>
          <table:table-cell office:value-type="string" office:string-value="Abril" table:formula="of:=[.C631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2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3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4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26" table:style-name="ce9">
            <text:p>26</text:p>
          </table:table-cell>
          <table:table-cell office:value-type="string" office:string-value="Abril" table:formula="of:=[.C635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8051" table:style-name="ce10">
            <text:p>8.051</text:p>
          </table:table-cell>
          <table:table-cell office:value-type="string" office:string-value="Abril" table:formula="of:=[.C636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35" table:style-name="ce9">
            <text:p>35</text:p>
          </table:table-cell>
          <table:table-cell office:value-type="string" office:string-value="Abril" table:formula="of:=[.C637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1856" table:style-name="ce10">
            <text:p>1.856</text:p>
          </table:table-cell>
          <table:table-cell office:value-type="string" office:string-value="Abril" table:formula="of:=[.C638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9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40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279" table:style-name="ce10">
            <text:p>2.27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265" table:style-name="ce9">
            <text:p>265</text:p>
          </table:table-cell>
          <table:table-cell office:value-type="string" office:string-value="Mayo" table:formula="of:=[.C643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44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45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50" table:style-name="ce9">
            <text:p>150</text:p>
          </table:table-cell>
          <table:table-cell office:value-type="string" office:string-value="Mayo" table:formula="of:=[.C646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47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39" table:style-name="ce9">
            <text:p>39</text:p>
          </table:table-cell>
          <table:table-cell office:value-type="string" office:string-value="Mayo" table:formula="of:=[.C648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49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21" table:style-name="ce9">
            <text:p>21</text:p>
          </table:table-cell>
          <table:table-cell office:value-type="string" office:string-value="Mayo" table:formula="of:=[.C650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60" table:style-name="ce9">
            <text:p>160</text:p>
          </table:table-cell>
          <table:table-cell office:value-type="string" office:string-value="Mayo" table:formula="of:=[.C651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52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53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54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36" table:style-name="ce9">
            <text:p>36</text:p>
          </table:table-cell>
          <table:table-cell office:value-type="string" office:string-value="Mayo" table:formula="of:=[.C655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8866" table:style-name="ce10">
            <text:p>8.866</text:p>
          </table:table-cell>
          <table:table-cell office:value-type="string" office:string-value="Mayo" table:formula="of:=[.C656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39" table:style-name="ce9">
            <text:p>39</text:p>
          </table:table-cell>
          <table:table-cell office:value-type="string" office:string-value="Mayo" table:formula="of:=[.C657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1828" table:style-name="ce10">
            <text:p>1.828</text:p>
          </table:table-cell>
          <table:table-cell office:value-type="string" office:string-value="Mayo" table:formula="of:=[.C658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59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60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188" table:style-name="ce10">
            <text:p>2.18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190" table:style-name="ce9">
            <text:p>19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59" table:style-name="ce9">
            <text:p>15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8580" table:style-name="ce10">
            <text:p>8.58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2066" table:style-name="ce10">
            <text:p>2.06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643" table:style-name="ce10">
            <text:p>2.64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55" table:style-name="ce9">
            <text:p>15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66" table:style-name="ce9">
            <text:p>166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4237" table:style-name="ce10">
            <text:p>4.237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2189" table:style-name="ce10">
            <text:p>2.18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190" table:style-name="ce10">
            <text:p>2.19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557" table:style-name="ce9">
            <text:p>55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192" table:style-name="ce9">
            <text:p>19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98" table:style-name="ce9">
            <text:p>19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9118" table:style-name="ce10">
            <text:p>9.11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73" table:style-name="ce10">
            <text:p>7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2173" table:style-name="ce10">
            <text:p>2.17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713" table:style-name="ce10">
            <text:p>2.71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756" table:style-name="ce9">
            <text:p>75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262" table:style-name="ce9">
            <text:p>26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251" table:style-name="ce9">
            <text:p>25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14086" table:style-name="ce10">
            <text:p>14.08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1796" table:style-name="ce10">
            <text:p>1.79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3403" table:style-name="ce12">
            <text:p>3.403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696" table:style-name="ce11">
            <text:p>696</text:p>
          </table:table-cell>
          <table:table-cell office:value-type="string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14" table:style-name="ce11">
            <text:p>214</text:p>
          </table:table-cell>
          <table:table-cell office:value-type="string" office:string-value="Octubre " table:formula="of:=[.C743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44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45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34" table:style-name="ce11">
            <text:p>134</text:p>
          </table:table-cell>
          <table:table-cell office:value-type="string" office:string-value="Octubre " table:formula="of:=[.C746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47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40" table:style-name="ce11">
            <text:p>40</text:p>
          </table:table-cell>
          <table:table-cell office:value-type="string" office:string-value="Octubre " table:formula="of:=[.C748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49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50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35" table:style-name="ce11">
            <text:p>335</text:p>
          </table:table-cell>
          <table:table-cell office:value-type="string" office:string-value="Octubre " table:formula="of:=[.C751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52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53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54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40" table:style-name="ce11">
            <text:p>40</text:p>
          </table:table-cell>
          <table:table-cell office:value-type="string" office:string-value="Octubre " table:formula="of:=[.C755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0523" table:style-name="ce12">
            <text:p>10.523</text:p>
          </table:table-cell>
          <table:table-cell office:value-type="string" office:string-value="Octubre " table:formula="of:=[.C756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64" table:style-name="ce11">
            <text:p>64</text:p>
          </table:table-cell>
          <table:table-cell office:value-type="string" office:string-value="Octubre " table:formula="of:=[.C757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940" table:style-name="ce12">
            <text:p>1.940</text:p>
          </table:table-cell>
          <table:table-cell office:value-type="string" office:string-value="Octubre " table:formula="of:=[.C758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48" table:style-name="ce11">
            <text:p>48</text:p>
          </table:table-cell>
          <table:table-cell office:value-type="string" office:string-value="Octubre " table:formula="of:=[.C759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60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3689" table:style-name="ce12">
            <text:p>3.689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597" table:style-name="ce11">
            <text:p>597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26" table:style-name="ce11">
            <text:p>326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1267" table:style-name="ce12">
            <text:p>11.267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073" table:style-name="ce12">
            <text:p>2.073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2120" table:style-name="ce12">
            <text:p>2.12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670" table:style-name="ce11">
            <text:p>67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184" table:style-name="ce11">
            <text:p>184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277" table:style-name="ce11">
            <text:p>277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8452" table:style-name="ce12">
            <text:p>8.45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856" table:style-name="ce12">
            <text:p>1.856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2405" table:style-name="ce12">
            <text:p>2.40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752" table:style-name="ce11">
            <text:p>752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23" table:style-name="ce11">
            <text:p>223</text:p>
          </table:table-cell>
          <table:table-cell office:value-type="string" office:string-value="Enero" table:formula="of:=[.C803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04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05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32" table:style-name="ce11">
            <text:p>132</text:p>
          </table:table-cell>
          <table:table-cell office:value-type="string" office:string-value="Enero" table:formula="of:=[.C806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07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24" table:style-name="ce11">
            <text:p>24</text:p>
          </table:table-cell>
          <table:table-cell office:value-type="string" office:string-value="Enero" table:formula="of:=[.C808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09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0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67" table:style-name="ce11">
            <text:p>367</text:p>
          </table:table-cell>
          <table:table-cell office:value-type="string" office:string-value="Enero" table:formula="of:=[.C811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2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3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4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25" table:style-name="ce11">
            <text:p>25</text:p>
          </table:table-cell>
          <table:table-cell office:value-type="string" office:string-value="Enero" table:formula="of:=[.C815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0637" table:style-name="ce12">
            <text:p>10.637</text:p>
          </table:table-cell>
          <table:table-cell office:value-type="string" office:string-value="Enero" table:formula="of:=[.C816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81" table:style-name="ce11">
            <text:p>81</text:p>
          </table:table-cell>
          <table:table-cell office:value-type="string" office:string-value="Enero" table:formula="of:=[.C817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846" table:style-name="ce12">
            <text:p>1.846</text:p>
          </table:table-cell>
          <table:table-cell office:value-type="string" office:string-value="Enero" table:formula="of:=[.C818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9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20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138" table:style-name="ce12">
            <text:p>4.138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822" table:style-name="ce11">
            <text:p>822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76" table:style-name="ce11">
            <text:p>27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8128" table:style-name="ce12">
            <text:p>18.128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158" table:style-name="ce12">
            <text:p>2.158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3949" table:style-name="ce12">
            <text:p>3.94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803" table:style-name="ce11">
            <text:p>803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ografí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s</text:p>
          </table:table-cell>
          <table:table-cell office:value-type="float" office:value="524" table:style-name="ce11">
            <text:p>524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s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0217" table:style-name="ce12">
            <text:p>20.217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099" table:style-name="ce12">
            <text:p>2.09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247" table:style-name="ce12">
            <text:p>4.247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747" table:style-name="ce11">
            <text:p>747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440" table:style-name="ce11">
            <text:p>44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s</text:p>
          </table:table-cell>
          <table:table-cell office:value-type="float" office:value="519" table:style-name="ce11">
            <text:p>519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3385" table:style-name="ce12">
            <text:p>23.385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54" table:style-name="ce12">
            <text:p>154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958" table:style-name="ce12">
            <text:p>1.95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cios</text:p>
          </table:table-cell>
          <table:table-cell office:value-type="string" table:style-name="ce13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774" table:style-name="ce14">
            <text:p>4.77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62" table:style-name="ce14">
            <text:p>1.062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358" table:style-name="ce15">
            <text:p>35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70" table:style-name="ce15">
            <text:p>70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658" table:style-name="ce15">
            <text:p>65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94" table:style-name="ce15">
            <text:p>19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84" table:style-name="ce15">
            <text:p>8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1" table:style-name="ce15">
            <text:p>2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4" table:style-name="ce15">
            <text:p>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423" table:style-name="ce15">
            <text:p>423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48" table:style-name="ce15">
            <text:p>4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24" table:style-name="ce15">
            <text:p>2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87" table:style-name="ce14">
            <text:p>87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9" table:style-name="ce15">
            <text:p>9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7646" table:style-name="ce14">
            <text:p>27.646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91" table:style-name="ce15">
            <text:p>19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669" table:style-name="ce14">
            <text:p>2.669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97" table:style-name="ce14">
            <text:p>97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89" table:style-name="ce15">
            <text:p>89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etico</text:p>
          </table:table-cell>
          <table:table-cell office:value-type="float" office:value="229" table:style-name="ce15">
            <text:p>229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455" table:style-name="ce14">
            <text:p>4.455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24" table:style-name="ce14">
            <text:p>1.02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312" table:style-name="ce15">
            <text:p>312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68" table:style-name="ce15">
            <text:p>6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699" table:style-name="ce15">
            <text:p>69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214" table:style-name="ce15">
            <text:p>21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83" table:style-name="ce15">
            <text:p>83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6" table:style-name="ce15">
            <text:p>2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9" table:style-name="ce15">
            <text:p>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459" table:style-name="ce15">
            <text:p>45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46" table:style-name="ce14">
            <text:p>4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41" table:style-name="ce15">
            <text:p>4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66" table:style-name="ce15">
            <text:p>6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71" table:style-name="ce14">
            <text:p>7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8054" table:style-name="ce14">
            <text:p>28.05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68" table:style-name="ce15">
            <text:p>16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624" table:style-name="ce14">
            <text:p>2.62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77" table:style-name="ce15">
            <text:p>77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91" table:style-name="ce15">
            <text:p>9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etico</text:p>
          </table:table-cell>
          <table:table-cell office:value-type="float" office:value="309" table:style-name="ce15">
            <text:p>30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268" table:style-name="ce16">
            <text:p>5.268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927" table:style-name="ce16">
            <text:p>927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389" table:style-name="ce16">
            <text:p>389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76" table:style-name="ce16">
            <text:p>7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856" table:style-name="ce17">
            <text:p>85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81" table:style-name="ce16">
            <text:p>181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118" table:style-name="ce17">
            <text:p>118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83" table:style-name="ce16">
            <text:p>83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6" table:style-name="ce16">
            <text:p>2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20" table:style-name="ce16">
            <text:p>20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545" table:style-name="ce16">
            <text:p>545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58" table:style-name="ce17">
            <text:p>58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37" table:style-name="ce17">
            <text:p>37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34" table:style-name="ce17">
            <text:p>34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186" table:style-name="ce17">
            <text:p>18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56" table:style-name="ce16">
            <text:p>15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9487" table:style-name="ce16">
            <text:p>29.487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91" table:style-name="ce18">
            <text:p>191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627" table:style-name="ce18">
            <text:p>2.627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84" table:style-name="ce16">
            <text:p>84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91" table:style-name="ce16">
            <text:p>91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etico</text:p>
          </table:table-cell>
          <table:table-cell office:value-type="float" office:value="222" table:style-name="ce16">
            <text:p>222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2972" table:style-name="ce19">
            <text:p>297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320" table:style-name="ce20">
            <text:p>32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1460" table:style-name="ce21">
            <text:p>146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630" table:style-name="ce19">
            <text:p>63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75" table:style-name="ce17">
            <text:p>75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42" table:style-name="ce16">
            <text:p>4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549" table:style-name="ce19">
            <text:p>549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86" table:style-name="ce17">
            <text:p>86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35" table:style-name="ce17">
            <text:p>35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4" table:style-name="ce17">
            <text:p>1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349" table:style-name="ce17">
            <text:p>349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5575" table:style-name="ce18">
            <text:p>25.575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2" table:style-name="ce18">
            <text:p>1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307" table:style-name="ce18">
            <text:p>307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34" table:style-name="ce16">
            <text:p>3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84" table:style-name="ce16">
            <text:p>28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etico</text:p>
          </table:table-cell>
          <table:table-cell office:value-type="float" office:value="84" table:style-name="ce16">
            <text:p>8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number-rows-repeated="10476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cepeda</meta:initial-creator>
    <dc:creator>Endri Dotel Viva</dc:creator>
    <meta:creation-date>2019-05-13T14:44:08Z</meta:creation-date>
    <dc:date>2023-09-12T15:26:41Z</dc:date>
  </office:meta>
</office:document-meta>
</file>