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sticas_Institucional_HDPB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ervicios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1122" table:style-name="ce2">
            <text:p>1,122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text:s/>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ización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ámenes de Patolog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di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í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gracardiogram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cardiograma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doscopi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par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ía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ía Meno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ueba de Laboratorio</text:p>
          </table:table-cell>
          <table:table-cell office:value-type="float" office:value="4483" table:style-name="ce2">
            <text:p>4,483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usion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odiálisis<text:s/></text:p>
          </table:table-cell>
          <table:table-cell office:value-type="float" office:value="1791" table:style-name="ce2">
            <text:p>1,791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panicolao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. Odontoló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1776" table:style-name="ce2">
            <text:p>1,77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text:s/>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ización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ámenes de Patolog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di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ía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gracardiograma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text:s/>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cardiogram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doscopi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par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ía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ía Meno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ueba de Laboratorio</text:p>
          </table:table-cell>
          <table:table-cell office:value-type="float" office:value="5504" table:style-name="ce2">
            <text:p>5,50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usion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odiálisis<text:s/></text:p>
          </table:table-cell>
          <table:table-cell office:value-type="float" office:value="1824" table:style-name="ce2">
            <text:p>1,82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panicolao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. Odontoló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1581" table:style-name="ce1">
            <text:p>158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text:s/>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ización<text:s/>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ámenes de Patolog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diografía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ía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gracardiogram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text:s/>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cardiogram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d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par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ía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ía Menor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ueba de Laboratorio</text:p>
          </table:table-cell>
          <table:table-cell office:value-type="float" office:value="5096" table:style-name="ce1">
            <text:p>509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usiones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odiálisis<text:s/>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panicolao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. Odontoló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1941" table:style-name="ce2">
            <text:p>1,94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text:s/>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ización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ámenes de Patolog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di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ía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gracardiogram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text:s/>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cardiogram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doscopi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par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ía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ía Menor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ueba de Laboratorio</text:p>
          </table:table-cell>
          <table:table-cell office:value-type="float" office:value="5709" table:style-name="ce2">
            <text:p>5,70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usiones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odiálisis<text:s/></text:p>
          </table:table-cell>
          <table:table-cell office:value-type="float" office:value="2291" table:style-name="ce2">
            <text:p>2,29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panicolao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. Odontoló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1974" table:style-name="ce2">
            <text:p>1,97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text:s/>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ización<text:s/>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ámenes de Patolog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diografía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í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gracardiograma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cardiogram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doscopi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par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ía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ía Menor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ueba de Laboratorio</text:p>
          </table:table-cell>
          <table:table-cell office:value-type="float" office:value="7893" table:style-name="ce2">
            <text:p>7,89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usiones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odiálisis<text:s/></text:p>
          </table:table-cell>
          <table:table-cell office:value-type="float" office:value="2111" table:style-name="ce2">
            <text:p>2,11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panicolao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. Odontoló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2256" table:style-name="ce2">
            <text:p>2,25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text:s/>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ización<text:s/>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ámenes de Patolog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diografí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ía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gracardiograma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cardiogram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doscopi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par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ía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ía Meno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ueba de Laboratorio</text:p>
          </table:table-cell>
          <table:table-cell office:value-type="float" office:value="6152" table:style-name="ce2">
            <text:p>6,15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usione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odiálisis<text:s/></text:p>
          </table:table-cell>
          <table:table-cell office:value-type="float" office:value="2230" table:style-name="ce2">
            <text:p>2,23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panicolao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. Odontoló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1945" table:style-name="ce2">
            <text:p>1,9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text:s/>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ización<text:s/>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ámenes de Patolog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diografí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ía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gracardiograma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cardiograma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doscopi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par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ía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ía Menor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ueba de Laboratorio</text:p>
          </table:table-cell>
          <table:table-cell office:value-type="float" office:value="5732" table:style-name="ce2">
            <text:p>5,7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usion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odiálisis<text:s/></text:p>
          </table:table-cell>
          <table:table-cell office:value-type="float" office:value="2096" table:style-name="ce2">
            <text:p>2,09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panicolao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. Odontoló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1858" table:style-name="ce2">
            <text:p>1,85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text:s/>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ización<text:s/>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ámenes de Patolog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di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ía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gracardiograma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cardiogram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doscop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par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ía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ía Menor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ueba de Laboratorio</text:p>
          </table:table-cell>
          <table:table-cell office:value-type="float" office:value="5027" table:style-name="ce2">
            <text:p>5,02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usiones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odiálisis<text:s/></text:p>
          </table:table-cell>
          <table:table-cell office:value-type="float" office:value="2298" table:style-name="ce2">
            <text:p>2,29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panicolao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. Odontoló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2025" table:style-name="ce2">
            <text:p>2,0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text:s/></text:p>
          </table:table-cell>
          <table:table-cell office:value-type="float" office:value="153" table:style-name="ce1">
            <text:p>153</text:p>
          </table:table-cell>
          <table:table-cell office:value-type="string" office:string-value="Septiembre" table:formula="of:=[.C162]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ización<text:s/></text:p>
          </table:table-cell>
          <table:table-cell office:value-type="float" office:value="151" table:style-name="ce1">
            <text:p>151</text:p>
          </table:table-cell>
          <table:table-cell office:value-type="string" office:string-value="Septiembre" table:formula="of:=[.C163]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ámenes de Patología</text:p>
          </table:table-cell>
          <table:table-cell office:value-type="float" office:value="0" table:style-name="ce1">
            <text:p>0</text:p>
          </table:table-cell>
          <table:table-cell office:value-type="string" office:string-value="Septiembre" table:formula="of:=[.C164]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diografía</text:p>
          </table:table-cell>
          <table:table-cell office:value-type="float" office:value="0" table:style-name="ce1">
            <text:p>0</text:p>
          </table:table-cell>
          <table:table-cell office:value-type="string" office:string-value="Septiembre" table:formula="of:=[.C165]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ía</text:p>
          </table:table-cell>
          <table:table-cell office:value-type="float" office:value="79" table:style-name="ce1">
            <text:p>79</text:p>
          </table:table-cell>
          <table:table-cell office:value-type="string" office:string-value="Septiembre" table:formula="of:=[.C166]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ía</text:p>
          </table:table-cell>
          <table:table-cell office:value-type="float" office:value="0" table:style-name="ce1">
            <text:p>0</text:p>
          </table:table-cell>
          <table:table-cell office:value-type="string" office:string-value="Septiembre" table:formula="of:=[.C167]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56" table:style-name="ce1">
            <text:p>56</text:p>
          </table:table-cell>
          <table:table-cell office:value-type="string" office:string-value="Septiembre" table:formula="of:=[.C168]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text:s/></text:p>
          </table:table-cell>
          <table:table-cell office:value-type="float" office:value="0" table:style-name="ce1">
            <text:p>0</text:p>
          </table:table-cell>
          <table:table-cell office:value-type="string" office:string-value="Septiembre" table:formula="of:=[.C169]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ía</text:p>
          </table:table-cell>
          <table:table-cell office:value-type="float" office:value="0" table:style-name="ce1">
            <text:p>0</text:p>
          </table:table-cell>
          <table:table-cell office:value-type="string" office:string-value="Septiembre" table:formula="of:=[.C170]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cardiograma</text:p>
          </table:table-cell>
          <table:table-cell office:value-type="float" office:value="34" table:style-name="ce1">
            <text:p>34</text:p>
          </table:table-cell>
          <table:table-cell office:value-type="string" office:string-value="Septiembre" table:formula="of:=[.C171]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doscopia</text:p>
          </table:table-cell>
          <table:table-cell office:value-type="float" office:value="21" table:style-name="ce1">
            <text:p>21</text:p>
          </table:table-cell>
          <table:table-cell office:value-type="string" office:string-value="Septiembre" table:formula="of:=[.C172]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paroscopia</text:p>
          </table:table-cell>
          <table:table-cell office:value-type="float" office:value="0" table:style-name="ce1">
            <text:p>0</text:p>
          </table:table-cell>
          <table:table-cell office:value-type="string" office:string-value="Septiembre" table:formula="of:=[.C173]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ía Mayor</text:p>
          </table:table-cell>
          <table:table-cell office:value-type="float" office:value="0" table:style-name="ce1">
            <text:p>0</text:p>
          </table:table-cell>
          <table:table-cell office:value-type="string" office:string-value="Septiembre" table:formula="of:=[.C174]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ía Menor</text:p>
          </table:table-cell>
          <table:table-cell office:value-type="float" office:value="9" table:style-name="ce1">
            <text:p>9</text:p>
          </table:table-cell>
          <table:table-cell office:value-type="string" office:string-value="Septiembre" table:formula="of:=[.C175]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ueba de Laboratorio</text:p>
          </table:table-cell>
          <table:table-cell office:value-type="float" office:value="6107" table:style-name="ce2">
            <text:p>6,107</text:p>
          </table:table-cell>
          <table:table-cell office:value-type="string" office:string-value="Septiembre" table:formula="of:=[.C176]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usiones</text:p>
          </table:table-cell>
          <table:table-cell office:value-type="float" office:value="54" table:style-name="ce1">
            <text:p>54</text:p>
          </table:table-cell>
          <table:table-cell office:value-type="string" office:string-value="Septiembre" table:formula="of:=[.C177]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odiálisis<text:s/></text:p>
          </table:table-cell>
          <table:table-cell office:value-type="float" office:value="2300" table:style-name="ce2">
            <text:p>2,300</text:p>
          </table:table-cell>
          <table:table-cell office:value-type="string" office:string-value="Septiembre" table:formula="of:=[.C178]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panicolaou</text:p>
          </table:table-cell>
          <table:table-cell office:value-type="float" office:value="0" table:style-name="ce1">
            <text:p>0</text:p>
          </table:table-cell>
          <table:table-cell office:value-type="string" office:string-value="Septiembre" table:formula="of:=[.C179]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. Odontológico</text:p>
          </table:table-cell>
          <table:table-cell office:value-type="float" office:value="0" table:style-name="ce1">
            <text:p>0</text:p>
          </table:table-cell>
          <table:table-cell office:value-type="string" office:string-value="Septiembre" table:formula="of:=[.C180]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1865" table:style-name="ce2">
            <text:p>1,86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text:s/>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ización<text:s/>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ámenes de Patolog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di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í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cardiogram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doscopi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par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ía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ía Meno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ueba de Laboratorio</text:p>
          </table:table-cell>
          <table:table-cell office:value-type="float" office:value="5958" table:style-name="ce2">
            <text:p>5,95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usiones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odiálisis<text:s/></text:p>
          </table:table-cell>
          <table:table-cell office:value-type="float" office:value="2202" table:style-name="ce2">
            <text:p>2,20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panicolao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. Odontoló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1851" table:style-name="ce2">
            <text:p>1,85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text:s/>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ización<text:s/>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ámenes de Patolog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di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í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cardiograma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doscopi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par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ía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ía Menor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ueba de Laboratorio</text:p>
          </table:table-cell>
          <table:table-cell office:value-type="float" office:value="9291" table:style-name="ce2">
            <text:p>9,29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usiones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odiálisis<text:s/></text:p>
          </table:table-cell>
          <table:table-cell office:value-type="float" office:value="2013" table:style-name="ce2">
            <text:p>2,01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panicolao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. Odontoló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1202" table:style-name="ce2">
            <text:p>1,20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text:s/>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ización<text:s/>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ámenes de Patolog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di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í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cardiogram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doscopi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par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ía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ía Meno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ueba de Laboratorio</text:p>
          </table:table-cell>
          <table:table-cell office:value-type="float" office:value="4617" table:style-name="ce2">
            <text:p>4,61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usiones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odiálisis<text:s/></text:p>
          </table:table-cell>
          <table:table-cell office:value-type="float" office:value="2320" table:style-name="ce2">
            <text:p>2,3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panicolao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. Odontoló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number-rows-repeated="10483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aren Tejada</meta:initial-creator>
    <dc:creator>Karen Tejada</dc:creator>
    <meta:creation-date>2020-01-10T13:47:50Z</meta:creation-date>
    <dc:date>2020-01-10T13:48:12Z</dc:date>
  </office:meta>
</office:document-meta>
</file>