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94770833333333cm" style:use-optimal-column-width="true"/>
    </style:style>
    <style:style style:name="co2" style:family="table-column">
      <style:table-column-properties fo:break-before="auto" style:column-width="17.9652083333333cm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8.73125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1.45520833333333cm" style:use-optimal-column-width="true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Fecha de solicitud</text:p>
          </table:table-cell>
          <table:table-cell office:value-type="string" table:style-name="ce3">
            <text:p>Informacion solicitada</text:p>
          </table:table-cell>
          <table:table-cell office:value-type="string" table:style-name="ce3">
            <text:p>Tiempo de respuesta</text:p>
          </table:table-cell>
          <table:table-cell office:value-type="string" table:style-name="ce3">
            <text:p>Porcentaje de cumplimiento (%)</text:p>
          </table:table-cell>
          <table:table-cell office:value-type="string" table:style-name="ce3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1-01-28T00:00:00" table:style-name="ce4">
            <text:p>28/01/2021</text:p>
          </table:table-cell>
          <table:table-cell office:value-type="string" table:style-name="ce3">
            <text:p>Información no especificada por el Ciudadano</text:p>
          </table:table-cell>
          <table:table-cell office:value-type="string" table:style-name="ce3">
            <text:p>2 días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5">
            <text:p>17/08/2021</text:p>
          </table:table-cell>
          <table:table-cell office:value-type="string" table:style-name="ce3">
            <text:p>Listado de Medicamentos de Mayor Compra<text:s/></text:p>
          </table:table-cell>
          <table:table-cell office:value-type="string" table:style-name="ce3">
            <text:p>2 días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text:s/>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3-15T00:00:00" table:style-name="ce4">
            <text:p>15/03/2022</text:p>
          </table:table-cell>
          <table:table-cell office:value-type="string" table:style-name="ce3">
            <text:p>Copia de Contratos recolección Desechos Infecciosos<text:s/></text:p>
          </table:table-cell>
          <table:table-cell office:value-type="string" table:style-name="ce3">
            <text:p>13 días</text:p>
          </table:table-cell>
          <table:table-cell office:value-type="string" table:style-name="ce3">
            <text:p>Al 10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6-25T00:00:00" table:style-name="ce5">
            <text:p>25/06/2022</text:p>
          </table:table-cell>
          <table:table-cell office:value-type="string" table:style-name="ce3">
            <text:p>Carta Compromiso Al Ciudadano</text:p>
          </table:table-cell>
          <table:table-cell office:value-type="string" table:style-name="ce3">
            <text:p>10 días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8-24T00:00:00" table:style-name="ce5">
            <text:p>24/08/2022</text:p>
          </table:table-cell>
          <table:table-cell office:value-type="string" table:style-name="ce6">
            <text:p>Información sobre Prestamos Realizados por el Hospital Padre Billini en los Últimos Tres (3) Años. </text:p>
          </table:table-cell>
          <table:table-cell office:value-type="string" table:style-name="ce3">
            <text:p>13 días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10-02T00:00:00" table:style-name="ce4">
            <text:p>02/10/2022</text:p>
          </table:table-cell>
          <table:table-cell office:value-type="string" table:style-name="ce3">
            <text:p>No identificada y Cerrada por disposición del Ciudadano</text:p>
          </table:table-cell>
          <table:table-cell office:value-type="string" table:style-name="ce3">
            <text:p>1 dí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adenis Toribio</meta:initial-creator>
    <dc:creator>Endri Dotel Viva</dc:creator>
    <meta:creation-date>2021-01-07T15:28:03Z</meta:creation-date>
    <dc:date>2023-01-05T00:40:01Z</dc:date>
  </office:meta>
</office:document-meta>
</file>