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3"/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Servicios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tas</text:p>
          </table:table-cell>
          <table:table-cell office:value-type="float" office:value="2713" table:style-name="ce6">
            <text:p>2.713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Emergencias<text:s/></text:p>
          </table:table-cell>
          <table:table-cell office:value-type="float" office:value="756" table:style-name="ce5">
            <text:p>75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Hospitalización<text:s/>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Exámenes de Patolog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Radi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Sonografía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o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Ecocardiogram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Doppler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Ma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Electrocardiograma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End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Lapar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Cirugía Mayo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Cirugía Menor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Prueba de Laboratorio</text:p>
          </table:table-cell>
          <table:table-cell office:value-type="float" office:value="14086" table:style-name="ce6">
            <text:p>14.08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nsfusiones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Hemodiálisis<text:s/></text:p>
          </table:table-cell>
          <table:table-cell office:value-type="float" office:value="1796" table:style-name="ce6">
            <text:p>1.79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Papanicolaou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Proc. Odontológic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3403" table:style-name="ce2">
            <text:p>3.4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214" table:style-name="ce1">
            <text:p>214</text:p>
          </table:table-cell>
          <table:table-cell office:value-type="string" office:string-value="Octubre " table:formula="of:=[.C23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office:string-value="Octubre " table:formula="of:=[.C24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Octubre " table:formula="of:=[.C25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134" table:style-name="ce1">
            <text:p>134</text:p>
          </table:table-cell>
          <table:table-cell office:value-type="string" office:string-value="Octubre " table:formula="of:=[.C26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Octubre " table:formula="of:=[.C27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40" table:style-name="ce1">
            <text:p>40</text:p>
          </table:table-cell>
          <table:table-cell office:value-type="string" office:string-value="Octubre " table:formula="of:=[.C28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office:string-value="Octubre " table:formula="of:=[.C29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Octubre " table:formula="of:=[.C30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335" table:style-name="ce1">
            <text:p>335</text:p>
          </table:table-cell>
          <table:table-cell office:value-type="string" office:string-value="Octubre " table:formula="of:=[.C31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office:string-value="Octubre " table:formula="of:=[.C32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office:string-value="Octubre " table:formula="of:=[.C33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office:string-value="Octubre " table:formula="of:=[.C34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40" table:style-name="ce1">
            <text:p>40</text:p>
          </table:table-cell>
          <table:table-cell office:value-type="string" office:string-value="Octubre " table:formula="of:=[.C35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10523" table:style-name="ce2">
            <text:p>10.523</text:p>
          </table:table-cell>
          <table:table-cell office:value-type="string" office:string-value="Octubre " table:formula="of:=[.C36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64" table:style-name="ce1">
            <text:p>64</text:p>
          </table:table-cell>
          <table:table-cell office:value-type="string" office:string-value="Octubre " table:formula="of:=[.C37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940" table:style-name="ce2">
            <text:p>1.940</text:p>
          </table:table-cell>
          <table:table-cell office:value-type="string" office:string-value="Octubre " table:formula="of:=[.C38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48" table:style-name="ce1">
            <text:p>48</text:p>
          </table:table-cell>
          <table:table-cell office:value-type="string" office:string-value="Octubre " table:formula="of:=[.C39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office:string-value="Octubre " table:formula="of:=[.C40]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3689" table:style-name="ce2">
            <text:p>3.6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11267" table:style-name="ce2">
            <text:p>11.26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2073" table:style-name="ce2">
            <text:p>2.07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2120" table:style-name="ce2">
            <text:p>2.1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8452" table:style-name="ce2">
            <text:p>8.4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856" table:style-name="ce2">
            <text:p>1.85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4" table:style-name="ro2">
          <table:table-cell table:number-columns-repeated="16384"/>
        </table:table-row>
        <table:table-row table:number-rows-repeated="3" table:style-name="ro2">
          <table:table-cell/>
          <table:table-cell table:style-name="ce2"/>
          <table:table-cell table:number-columns-repeated="16382"/>
        </table:table-row>
        <table:table-row table:number-rows-repeated="10484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cepeda</meta:initial-creator>
    <dc:creator>Endri Dotel Viva</dc:creator>
    <meta:creation-date>2019-05-13T14:44:08Z</meta:creation-date>
    <dc:date>2023-01-05T00:53:30Z</dc:date>
  </office:meta>
</office:document-meta>
</file>